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más enérgico repudio a las amenazas que sufrió la gobernadora de la provincia de Buenos Aires, Licenciada María Eugenia Vidal.</text:p>
      <text:p text:style-name="P4"/>
      <text:p text:style-name="P4"/>
      <text:p text:style-name="P3"><text:span text:style-name="T2">SALA DE SESIONES</text:span><text:span text:style-name="T3">,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2:12:46</dc:date>
    <meta:print-date>2016-08-26T12:12:33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67" meta:character-count="365" meta:non-whitespace-character-count="304"/>
  </office:meta>
</office:document-meta>
</file>